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7:esv"/>So they said again to the blind man, “What do you say about him, since he has opened your eyes?” He said, “He is a proph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0</meta:creation-date>
    <dc:creator>Generated</dc:creator>
    <dc:date>2025-11-07T08::03:30</dc:date>
    <dc:language>en-US</dc:language>
    <meta:editing-cycles>1</meta:editing-cycles>
    <meta:editing-duration>PT0S</meta:editing-duration>
    <dc:title>john_9:17:esv</dc:title>
  </office:meta>
</office:document-meta>
</file>