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8"/><text:bookmark-start text:name="__RefHeading___john_918_1"/><text:bookmark-start text:name="john_918"/>John 9:18<text:bookmark-end text:name="__RefHeading___john_918_1"/><text:bookmark-end text:name="john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did not believe that he had been blind and had received his sight, until they called the parents of the man who had received his sigh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still did not believe that he had been blind and had received his sight until they sent for the man's pare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ish leaders still refused to believe the man had been blind and could now see, so they called in his par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Jews did not believe concerning him, that he had been blind, and received his sight, until they called the parents of him that had received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7" text:style-name="Internet_20_link" text:visited-style-name="Visited_20_Internet_20_Link">John 9:17</text:a> ← John 9:18 → <text:a xlink:type="simple" xlink:href="https://groveserver.com/bible/doku.php?id=john_9:19" text:style-name="Internet_20_link" text:visited-style-name="Visited_20_Internet_20_Link">John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46</meta:creation-date>
    <dc:creator>Generated</dc:creator>
    <dc:date>2025-11-07T06::04:46</dc:date>
    <dc:language>en-US</dc:language>
    <meta:editing-cycles>1</meta:editing-cycles>
    <meta:editing-duration>PT0S</meta:editing-duration>
    <dc:title>john_9:18</dc:title>
  </office:meta>
</office:document-meta>
</file>