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19"/><text:bookmark-start text:name="__RefHeading___john_919_1"/><text:bookmark-start text:name="john_919"/>John 9:19<text:bookmark-end text:name="__RefHeading___john_919_1"/><text:bookmark-end text:name="john_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ked them, “Is this your son, who you say was born blind? How then does he now se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s this your son?” they asked. “Is this the one you say was born blind? How is it that now he can se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asked them, “Is this your son? Was he born blind? If so, how can he now se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asked them, saying, Is this your son, who ye say was born blind? how then doth he now s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18" text:style-name="Internet_20_link" text:visited-style-name="Visited_20_Internet_20_Link">John 9:18</text:a> ← John 9:19 → <text:a xlink:type="simple" xlink:href="https://groveserver.com/bible/doku.php?id=john_9:20" text:style-name="Internet_20_link" text:visited-style-name="Visited_20_Internet_20_Link">John 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0:30</meta:creation-date>
    <dc:creator>Generated</dc:creator>
    <dc:date>2025-11-09T19::10:30</dc:date>
    <dc:language>en-US</dc:language>
    <meta:editing-cycles>1</meta:editing-cycles>
    <meta:editing-duration>PT0S</meta:editing-duration>
    <dc:title>john_9:19</dc:title>
  </office:meta>
</office:document-meta>
</file>