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"/><text:bookmark-start text:name="__RefHeading___john_92_1"/><text:bookmark-start text:name="john_92"/>John 9:2<text:bookmark-end text:name="__RefHeading___john_92_1"/><text:bookmark-end text:name="john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disciples asked him, “Rabbi, who sinned, this man or his parents, that he was born blin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disciples asked him, “Rabbi, who sinned, this man or his parents, that he was born blin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Rabbi,” his disciples asked him, “why was this man born blind? Was it because of his own sins or his parents' sin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asked him, saying, Master, who did sin, this man, or his parents, that he was born bl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" text:style-name="Internet_20_link" text:visited-style-name="Visited_20_Internet_20_Link">John 9:1</text:a> ← John 9:2 → <text:a xlink:type="simple" xlink:href="https://groveserver.com/bible/doku.php?id=john_9:3" text:style-name="Internet_20_link" text:visited-style-name="Visited_20_Internet_20_Link">John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5:04</meta:creation-date>
    <dc:creator>Generated</dc:creator>
    <dc:date>2025-11-05T08::45:04</dc:date>
    <dc:language>en-US</dc:language>
    <meta:editing-cycles>1</meta:editing-cycles>
    <meta:editing-duration>PT0S</meta:editing-duration>
    <dc:title>john_9:2</dc:title>
  </office:meta>
</office:document-meta>
</file>