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3"/><text:bookmark-start text:name="__RefHeading___john_923_1"/><text:bookmark-start text:name="john_923"/>John 9:23<text:bookmark-end text:name="__RefHeading___john_923_1"/><text:bookmark-end text:name="john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his parents said, “He is of age; ask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was why his parents said, “He is of age; ask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's why they said, “He is old enough. Ask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said his parents, He is of age; ask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2" text:style-name="Internet_20_link" text:visited-style-name="Visited_20_Internet_20_Link">John 9:22</text:a> ← John 9:23 → <text:a xlink:type="simple" xlink:href="https://groveserver.com/bible/doku.php?id=john_9:24" text:style-name="Internet_20_link" text:visited-style-name="Visited_20_Internet_20_Link">John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9</meta:creation-date>
    <dc:creator>Generated</dc:creator>
    <dc:date>2025-10-30T13::38:39</dc:date>
    <dc:language>en-US</dc:language>
    <meta:editing-cycles>1</meta:editing-cycles>
    <meta:editing-duration>PT0S</meta:editing-duration>
    <dc:title>john_9:23</dc:title>
  </office:meta>
</office:document-meta>
</file>