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4"/><text:bookmark-start text:name="__RefHeading___john_924_1"/><text:bookmark-start text:name="john_924"/>John 9:24<text:bookmark-end text:name="__RefHeading___john_924_1"/><text:bookmark-end text:name="john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for the second time they called the man who had been blind and said to him, “Give glory to God. We know that this man is a sinn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second time they summoned the man who had been blind. “Give glory to God, “they said. “We know this man is a sinn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for the second time they called in the man who had been blind and told him, “God should get the glory for this, because we know this man Jesus is a sinn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gain called they the man that was blind, and said unto him, Give God the praise: we know that this man is a s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3" text:style-name="Internet_20_link" text:visited-style-name="Visited_20_Internet_20_Link">John 9:23</text:a> ← John 9:24 → <text:a xlink:type="simple" xlink:href="https://groveserver.com/bible/doku.php?id=john_9:25" text:style-name="Internet_20_link" text:visited-style-name="Visited_20_Internet_20_Link">John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32</meta:creation-date>
    <dc:creator>Generated</dc:creator>
    <dc:date>2025-11-11T20::58:32</dc:date>
    <dc:language>en-US</dc:language>
    <meta:editing-cycles>1</meta:editing-cycles>
    <meta:editing-duration>PT0S</meta:editing-duration>
    <dc:title>john_9:24</dc:title>
  </office:meta>
</office:document-meta>
</file>