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5"/><text:bookmark-start text:name="__RefHeading___john_925_1"/><text:bookmark-start text:name="john_925"/>John 9:25<text:bookmark-end text:name="__RefHeading___john_925_1"/><text:bookmark-end text:name="john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Whether he is a sinner I do not know. One thing I do know, that though I was blind, now I se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Whether he is a sinner or not, I don't know. One thing I do know. I was blind but now I se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don't know whether he is a sinner,” the man replied. “But I know this: I was blind, and now I can se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nswered and said, Whether he be a sinner or no, I know not: one thing I know, that, whereas I was blind, now I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4" text:style-name="Internet_20_link" text:visited-style-name="Visited_20_Internet_20_Link">John 9:24</text:a> ← John 9:25 → <text:a xlink:type="simple" xlink:href="https://groveserver.com/bible/doku.php?id=john_9:26" text:style-name="Internet_20_link" text:visited-style-name="Visited_20_Internet_20_Link">John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34</meta:creation-date>
    <dc:creator>Generated</dc:creator>
    <dc:date>2025-10-30T13::38:34</dc:date>
    <dc:language>en-US</dc:language>
    <meta:editing-cycles>1</meta:editing-cycles>
    <meta:editing-duration>PT0S</meta:editing-duration>
    <dc:title>john_9:25</dc:title>
  </office:meta>
</office:document-meta>
</file>