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9:26"/><text:bookmark-start text:name="__RefHeading___john_926_1"/><text:bookmark-start text:name="john_926"/>John 9:26<text:bookmark-end text:name="__RefHeading___john_926_1"/><text:bookmark-end text:name="john_9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said to him, “What did he do to you? How did he open your eyes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they asked him, “What did he do to you? How did he open your eyes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But what did he do?” they asked. “How did he heal you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d they to him again, What did he to thee? how opened he thine eye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9:25" text:style-name="Internet_20_link" text:visited-style-name="Visited_20_Internet_20_Link">John 9:25</text:a> ← John 9:26 → <text:a xlink:type="simple" xlink:href="https://groveserver.com/bible/doku.php?id=john_9:27" text:style-name="Internet_20_link" text:visited-style-name="Visited_20_Internet_20_Link">John 9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9" text:style-name="Internet_20_link" text:visited-style-name="Visited_20_Internet_20_Link">John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0:10</meta:creation-date>
    <dc:creator>Generated</dc:creator>
    <dc:date>2025-11-06T21::40:10</dc:date>
    <dc:language>en-US</dc:language>
    <meta:editing-cycles>1</meta:editing-cycles>
    <meta:editing-duration>PT0S</meta:editing-duration>
    <dc:title>john_9:26</dc:title>
  </office:meta>
</office:document-meta>
</file>