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9:27"/><text:bookmark-start text:name="__RefHeading___john_927_1"/><text:bookmark-start text:name="john_927"/>John 9:27<text:bookmark-end text:name="__RefHeading___john_927_1"/><text:bookmark-end text:name="john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 them, “I have told you already, and you would not listen. Why do you want to hear it again? Do you also want to become his disciple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nswered, “I have told you already and you did not listen. Why do you want to hear it again? Do you want to become his disciples, too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ook!” the man exclaimed. “I told you once. Didn't you listen? Why do you want to hear it again? Do you want to become his disciples, too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answered them, I have told you already, and ye did not hear: wherefore would ye hear it again? will ye also be his discipl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9:26" text:style-name="Internet_20_link" text:visited-style-name="Visited_20_Internet_20_Link">John 9:26</text:a> ← John 9:27 → <text:a xlink:type="simple" xlink:href="https://groveserver.com/bible/doku.php?id=john_9:28" text:style-name="Internet_20_link" text:visited-style-name="Visited_20_Internet_20_Link">John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9" text:style-name="Internet_20_link" text:visited-style-name="Visited_20_Internet_20_Link">Joh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38</meta:creation-date>
    <dc:creator>Generated</dc:creator>
    <dc:date>2025-11-08T10::24:38</dc:date>
    <dc:language>en-US</dc:language>
    <meta:editing-cycles>1</meta:editing-cycles>
    <meta:editing-duration>PT0S</meta:editing-duration>
    <dc:title>john_9:27</dc:title>
  </office:meta>
</office:document-meta>
</file>