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7:esv"/>He answered them, “I have told you already, and you would not listen. Why do you want to hear it again? Do you also want to become his discipl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9:32</meta:creation-date>
    <dc:creator>Generated</dc:creator>
    <dc:date>2025-11-08T07::19:32</dc:date>
    <dc:language>en-US</dc:language>
    <meta:editing-cycles>1</meta:editing-cycles>
    <meta:editing-duration>PT0S</meta:editing-duration>
    <dc:title>john_9:27:esv</dc:title>
  </office:meta>
</office:document-meta>
</file>