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28"/><text:bookmark-start text:name="__RefHeading___john_928_1"/><text:bookmark-start text:name="john_928"/>John 9:28<text:bookmark-end text:name="__RefHeading___john_928_1"/><text:bookmark-end text:name="john_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reviled him, saying, “You are his disciple, but we are disciples of Mos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hurled insults at him and said, “You are this fellow's disciple! We are disciples of Mose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cursed him and said, “You are his disciple, but we are disciples of Mose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y reviled him, and said, Thou art his disciple; but we are Moses' discip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27" text:style-name="Internet_20_link" text:visited-style-name="Visited_20_Internet_20_Link">John 9:27</text:a> ← John 9:28 → <text:a xlink:type="simple" xlink:href="https://groveserver.com/bible/doku.php?id=john_9:29" text:style-name="Internet_20_link" text:visited-style-name="Visited_20_Internet_20_Link">John 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47</meta:creation-date>
    <dc:creator>Generated</dc:creator>
    <dc:date>2025-11-07T08::27:47</dc:date>
    <dc:language>en-US</dc:language>
    <meta:editing-cycles>1</meta:editing-cycles>
    <meta:editing-duration>PT0S</meta:editing-duration>
    <dc:title>john_9:28</dc:title>
  </office:meta>
</office:document-meta>
</file>