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9"/><text:bookmark-start text:name="__RefHeading___john_929_1"/><text:bookmark-start text:name="john_929"/>John 9:29<text:bookmark-end text:name="__RefHeading___john_929_1"/><text:bookmark-end text:name="john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know that God has spoken to Moses, but as for this man, we do not know where he comes fro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God spoke to Moses, but as for this fellow, we don't even know where he comes fro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know God spoke to Moses, but we don't even know where this man comes fro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know that God spake unto Moses: as for this fellow, we know not from whence he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8" text:style-name="Internet_20_link" text:visited-style-name="Visited_20_Internet_20_Link">John 9:28</text:a> ← John 9:29 → <text:a xlink:type="simple" xlink:href="https://groveserver.com/bible/doku.php?id=john_9:30" text:style-name="Internet_20_link" text:visited-style-name="Visited_20_Internet_20_Link">John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1:02</meta:creation-date>
    <dc:creator>Generated</dc:creator>
    <dc:date>2025-11-09T14::51:02</dc:date>
    <dc:language>en-US</dc:language>
    <meta:editing-cycles>1</meta:editing-cycles>
    <meta:editing-duration>PT0S</meta:editing-duration>
    <dc:title>john_9:29</dc:title>
  </office:meta>
</office:document-meta>
</file>