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9:3"/><text:bookmark-start text:name="__RefHeading___john_93_1"/><text:bookmark-start text:name="john_93"/>John 9:3<text:bookmark-end text:name="__RefHeading___john_93_1"/><text:bookmark-end text:name="john_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answered, “It was not that this man sinned, or his parents, but that the works of God might be displayed in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Neither this man nor his parents sinned,” said Jesus, “but this happened so that the work of God might be displayed in his lif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t was not because of his sins or his parents' sins,” Jesus answered. “This happened so the power of God could be seen in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answered, Neither hath this man sinned, nor his parents: but that the works of God should be made manifest i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9:2" text:style-name="Internet_20_link" text:visited-style-name="Visited_20_Internet_20_Link">John 9:2</text:a> ← John 9:3 → <text:a xlink:type="simple" xlink:href="https://groveserver.com/bible/doku.php?id=john_9:4" text:style-name="Internet_20_link" text:visited-style-name="Visited_20_Internet_20_Link">John 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9" text:style-name="Internet_20_link" text:visited-style-name="Visited_20_Internet_20_Link">Joh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2:47</meta:creation-date>
    <dc:creator>Generated</dc:creator>
    <dc:date>2025-11-04T13::02:47</dc:date>
    <dc:language>en-US</dc:language>
    <meta:editing-cycles>1</meta:editing-cycles>
    <meta:editing-duration>PT0S</meta:editing-duration>
    <dc:title>john_9:3</dc:title>
  </office:meta>
</office:document-meta>
</file>