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30"/><text:bookmark-start text:name="__RefHeading___john_930_1"/><text:bookmark-start text:name="john_930"/>John 9:30<text:bookmark-end text:name="__RefHeading___john_930_1"/><text:bookmark-end text:name="john_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man answered, “Why, this is an amazing thing! You do not know where he comes from, and yet he opened my ey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answered, “Now that is remarkable! You don't know where he comes from, yet he opened my ey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, that's very strange!” the man replied. “He healed my eyes, and yet you don't know where he comes from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man answered and said unto them, Why herein is a marvellous thing, that ye know not from whence he is, and yet he hath opened mine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29" text:style-name="Internet_20_link" text:visited-style-name="Visited_20_Internet_20_Link">John 9:29</text:a> ← John 9:30 → <text:a xlink:type="simple" xlink:href="https://groveserver.com/bible/doku.php?id=john_9:31" text:style-name="Internet_20_link" text:visited-style-name="Visited_20_Internet_20_Link">John 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04</meta:creation-date>
    <dc:creator>Generated</dc:creator>
    <dc:date>2025-11-06T09::08:04</dc:date>
    <dc:language>en-US</dc:language>
    <meta:editing-cycles>1</meta:editing-cycles>
    <meta:editing-duration>PT0S</meta:editing-duration>
    <dc:title>john_9:30</dc:title>
  </office:meta>
</office:document-meta>
</file>