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1"/><text:bookmark-start text:name="__RefHeading___john_931_1"/><text:bookmark-start text:name="john_931"/>John 9:31<text:bookmark-end text:name="__RefHeading___john_931_1"/><text:bookmark-end text:name="john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know that God does not listen to sinners, but if anyone is a worshiper of God and does his will, God listens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God does not listen to sinners. He listens to the godly man who does his w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 that God doesn't listen to sinners, but he is ready to hear those who worship him and do his wi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e know that God heareth not sinners: but if any man be a worshipper of God, and doeth his will, him he he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0" text:style-name="Internet_20_link" text:visited-style-name="Visited_20_Internet_20_Link">John 9:30</text:a> ← John 9:31 → <text:a xlink:type="simple" xlink:href="https://groveserver.com/bible/doku.php?id=john_9:32" text:style-name="Internet_20_link" text:visited-style-name="Visited_20_Internet_20_Link">John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48</meta:creation-date>
    <dc:creator>Generated</dc:creator>
    <dc:date>2025-11-03T21::23:48</dc:date>
    <dc:language>en-US</dc:language>
    <meta:editing-cycles>1</meta:editing-cycles>
    <meta:editing-duration>PT0S</meta:editing-duration>
    <dc:title>john_9:31</dc:title>
  </office:meta>
</office:document-meta>
</file>