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33"/><text:bookmark-start text:name="__RefHeading___john_933_1"/><text:bookmark-start text:name="john_933"/>John 9:33<text:bookmark-end text:name="__RefHeading___john_933_1"/><text:bookmark-end text:name="john_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is man were not from God, he could do nothing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is man were not from God, he could do nothing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is man were not from God, he couldn't have done i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this man were not of God, he could do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32" text:style-name="Internet_20_link" text:visited-style-name="Visited_20_Internet_20_Link">John 9:32</text:a> ← John 9:33 → <text:a xlink:type="simple" xlink:href="https://groveserver.com/bible/doku.php?id=john_9:34" text:style-name="Internet_20_link" text:visited-style-name="Visited_20_Internet_20_Link">John 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1:53</meta:creation-date>
    <dc:creator>Generated</dc:creator>
    <dc:date>2025-11-04T05::41:53</dc:date>
    <dc:language>en-US</dc:language>
    <meta:editing-cycles>1</meta:editing-cycles>
    <meta:editing-duration>PT0S</meta:editing-duration>
    <dc:title>john_9:33</dc:title>
  </office:meta>
</office:document-meta>
</file>