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34"/><text:bookmark-start text:name="__RefHeading___john_934_1"/><text:bookmark-start text:name="john_934"/>John 9:34<text:bookmark-end text:name="__RefHeading___john_934_1"/><text:bookmark-end text:name="john_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answered him, “You were born in utter sin, and would you teach us?” And they cast him ou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this they replied, “You were steeped in sin at birth; how dare you lecture us!” And they threw him ou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ou were born a total sinner!” they answered. “Are you trying to teach us?” And they threw him out of the synagogu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answered and said unto him, Thou wast altogether born in sins, and dost thou teach us? And they cast him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33" text:style-name="Internet_20_link" text:visited-style-name="Visited_20_Internet_20_Link">John 9:33</text:a> ← John 9:34 → <text:a xlink:type="simple" xlink:href="https://groveserver.com/bible/doku.php?id=john_9:35" text:style-name="Internet_20_link" text:visited-style-name="Visited_20_Internet_20_Link">John 9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8:08</meta:creation-date>
    <dc:creator>Generated</dc:creator>
    <dc:date>2025-11-09T10::08:08</dc:date>
    <dc:language>en-US</dc:language>
    <meta:editing-cycles>1</meta:editing-cycles>
    <meta:editing-duration>PT0S</meta:editing-duration>
    <dc:title>john_9:34</dc:title>
  </office:meta>
</office:document-meta>
</file>