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5"/><text:bookmark-start text:name="__RefHeading___john_935_1"/><text:bookmark-start text:name="john_935"/>John 9:35<text:bookmark-end text:name="__RefHeading___john_935_1"/><text:bookmark-end text:name="john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heard that they had cast him out, and having found him he said, “Do you believe in the Son of Ma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heard that they had thrown him out, and when he found him, he said, “Do you believe in the Son of Ma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eard what had happened, he found the man and asked, “Do you believe in the Son of Man?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heard that they had cast him out; and when he had found him, he said unto him, Dost thou believe on the Son of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4" text:style-name="Internet_20_link" text:visited-style-name="Visited_20_Internet_20_Link">John 9:34</text:a> ← John 9:35 → <text:a xlink:type="simple" xlink:href="https://groveserver.com/bible/doku.php?id=john_9:36" text:style-name="Internet_20_link" text:visited-style-name="Visited_20_Internet_20_Link">John 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41</meta:creation-date>
    <dc:creator>Generated</dc:creator>
    <dc:date>2025-11-06T21::48:41</dc:date>
    <dc:language>en-US</dc:language>
    <meta:editing-cycles>1</meta:editing-cycles>
    <meta:editing-duration>PT0S</meta:editing-duration>
    <dc:title>john_9:35</dc:title>
  </office:meta>
</office:document-meta>
</file>