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9:35:kjv"/>Jesus heard that they had cast him out; and when he had found him, he said unto him, Dost thou believe on the Son of Go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19:02</meta:creation-date>
    <dc:creator>Generated</dc:creator>
    <dc:date>2025-11-06T19::19:02</dc:date>
    <dc:language>en-US</dc:language>
    <meta:editing-cycles>1</meta:editing-cycles>
    <meta:editing-duration>PT0S</meta:editing-duration>
    <dc:title>john_9:35:kjv</dc:title>
  </office:meta>
</office:document-meta>
</file>