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6"/><text:bookmark-start text:name="__RefHeading___john_936_1"/><text:bookmark-start text:name="john_936"/>John 9:36<text:bookmark-end text:name="__RefHeading___john_936_1"/><text:bookmark-end text:name="john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And who is he, sir, that I may believe in hi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 is he, sir?” the man asked. “Tell me so that I may believe in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answered, “Who is he, sir? I want to believe in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and said, Who is he, Lord, that I might believe on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5" text:style-name="Internet_20_link" text:visited-style-name="Visited_20_Internet_20_Link">John 9:35</text:a> ← John 9:36 → <text:a xlink:type="simple" xlink:href="https://groveserver.com/bible/doku.php?id=john_9:37" text:style-name="Internet_20_link" text:visited-style-name="Visited_20_Internet_20_Link">John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31</meta:creation-date>
    <dc:creator>Generated</dc:creator>
    <dc:date>2025-11-08T11::34:31</dc:date>
    <dc:language>en-US</dc:language>
    <meta:editing-cycles>1</meta:editing-cycles>
    <meta:editing-duration>PT0S</meta:editing-duration>
    <dc:title>john_9:36</dc:title>
  </office:meta>
</office:document-meta>
</file>