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37"/><text:bookmark-start text:name="__RefHeading___john_937_1"/><text:bookmark-start text:name="john_937"/>John 9:37<text:bookmark-end text:name="__RefHeading___john_937_1"/><text:bookmark-end text:name="john_9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him, “You have seen him, and it is he who is speaking to you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id, “You have now seen him; in fact, he is the one speaking with you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You have seen him,” Jesus said, “and he is speaking to you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aid unto him, Thou hast both seen him, and it is he that talketh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36" text:style-name="Internet_20_link" text:visited-style-name="Visited_20_Internet_20_Link">John 9:36</text:a> ← John 9:37 → <text:a xlink:type="simple" xlink:href="https://groveserver.com/bible/doku.php?id=john_9:38" text:style-name="Internet_20_link" text:visited-style-name="Visited_20_Internet_20_Link">John 9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38:49</meta:creation-date>
    <dc:creator>Generated</dc:creator>
    <dc:date>2025-10-30T13::38:49</dc:date>
    <dc:language>en-US</dc:language>
    <meta:editing-cycles>1</meta:editing-cycles>
    <meta:editing-duration>PT0S</meta:editing-duration>
    <dc:title>john_9:37</dc:title>
  </office:meta>
</office:document-meta>
</file>