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38"/><text:bookmark-start text:name="__RefHeading___john_938_1"/><text:bookmark-start text:name="john_938"/>John 9:38<text:bookmark-end text:name="__RefHeading___john_938_1"/><text:bookmark-end text:name="john_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, “Lord, I believe,” and he worship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man said, “Lord, I believe,” and he worship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es, Lord, I believe!” the man said. And he worshipe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Lord, I believe. And he worshipp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37" text:style-name="Internet_20_link" text:visited-style-name="Visited_20_Internet_20_Link">John 9:37</text:a> ← John 9:38 → <text:a xlink:type="simple" xlink:href="https://groveserver.com/bible/doku.php?id=john_9:39" text:style-name="Internet_20_link" text:visited-style-name="Visited_20_Internet_20_Link">John 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01</meta:creation-date>
    <dc:creator>Generated</dc:creator>
    <dc:date>2025-11-10T06::47:01</dc:date>
    <dc:language>en-US</dc:language>
    <meta:editing-cycles>1</meta:editing-cycles>
    <meta:editing-duration>PT0S</meta:editing-duration>
    <dc:title>john_9:38</dc:title>
  </office:meta>
</office:document-meta>
</file>