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9"/><text:bookmark-start text:name="__RefHeading___john_939_1"/><text:bookmark-start text:name="john_939"/>John 9:39<text:bookmark-end text:name="__RefHeading___john_939_1"/><text:bookmark-end text:name="john_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, “For judgment I came into this world, that those who do not see may see, and those who see may become blin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, “For judgment I have come into this world, so that the blind will see and those who see will become blin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ld him, “I entered this world to render judgment– to give sight to the blind and to show those who think they see that they are blin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, For judgment I am come into this world, that they which see not might see; and that they which see might be made bl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8" text:style-name="Internet_20_link" text:visited-style-name="Visited_20_Internet_20_Link">John 9:38</text:a> ← John 9:39 → <text:a xlink:type="simple" xlink:href="https://groveserver.com/bible/doku.php?id=john_9:40" text:style-name="Internet_20_link" text:visited-style-name="Visited_20_Internet_20_Link">John 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43</meta:creation-date>
    <dc:creator>Generated</dc:creator>
    <dc:date>2025-11-08T13::59:43</dc:date>
    <dc:language>en-US</dc:language>
    <meta:editing-cycles>1</meta:editing-cycles>
    <meta:editing-duration>PT0S</meta:editing-duration>
    <dc:title>john_9:39</dc:title>
  </office:meta>
</office:document-meta>
</file>