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40"/><text:bookmark-start text:name="__RefHeading___john_940_1"/><text:bookmark-start text:name="john_940"/>John 9:40<text:bookmark-end text:name="__RefHeading___john_940_1"/><text:bookmark-end text:name="john_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of the Pharisees near him heard these things, and said to him, “Are we also blin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Pharisees who were with him heard him say this and asked, “What? Are we blind too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Pharisees who were standing nearby heard him and asked, “Are you saying we're blin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 Pharisees which were with him heard these words, and said unto him, Are we blind al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9" text:style-name="Internet_20_link" text:visited-style-name="Visited_20_Internet_20_Link">John 9:39</text:a> ← John 9:40 → <text:a xlink:type="simple" xlink:href="https://groveserver.com/bible/doku.php?id=john_9:41" text:style-name="Internet_20_link" text:visited-style-name="Visited_20_Internet_20_Link">John 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7:56</meta:creation-date>
    <dc:creator>Generated</dc:creator>
    <dc:date>2025-11-08T02::57:56</dc:date>
    <dc:language>en-US</dc:language>
    <meta:editing-cycles>1</meta:editing-cycles>
    <meta:editing-duration>PT0S</meta:editing-duration>
    <dc:title>john_9:40</dc:title>
  </office:meta>
</office:document-meta>
</file>