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41"/><text:bookmark-start text:name="__RefHeading___john_941_1"/><text:bookmark-start text:name="john_941"/>John 9:41<text:bookmark-end text:name="__RefHeading___john_941_1"/><text:bookmark-end text:name="john_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If you were blind, you would have no guilt; but now that you say, 'We see,' your guilt rema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If you were blind, you would not be guilty of sin; but now that you claim you can see, your guilt rema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you were blind, you wouldn't be guilty,” Jesus replied. “But you remain guilty because you claim you can s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them, If ye were blind, ye should have no sin: but now ye say, We see; therefore your sin remain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40" text:style-name="Internet_20_link" text:visited-style-name="Visited_20_Internet_20_Link">John 9:40</text:a> ← John 9:41 → <text:a xlink:type="simple" xlink:href="https://groveserver.com/bible/doku.php?id=john_10:1" text:style-name="Internet_20_link" text:visited-style-name="Visited_20_Internet_20_Link">John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7:55</meta:creation-date>
    <dc:creator>Generated</dc:creator>
    <dc:date>2025-11-11T03::57:55</dc:date>
    <dc:language>en-US</dc:language>
    <meta:editing-cycles>1</meta:editing-cycles>
    <meta:editing-duration>PT0S</meta:editing-duration>
    <dc:title>john_9:41</dc:title>
  </office:meta>
</office:document-meta>
</file>