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9:41:esv"/>Jesus said to them, “If you were blind, you would have no guilt; but now that you say, 'We see,' your guilt remain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6::13:15</meta:creation-date>
    <dc:creator>Generated</dc:creator>
    <dc:date>2025-11-05T06::13:15</dc:date>
    <dc:language>en-US</dc:language>
    <meta:editing-cycles>1</meta:editing-cycles>
    <meta:editing-duration>PT0S</meta:editing-duration>
    <dc:title>john_9:41:esv</dc:title>
  </office:meta>
</office:document-meta>
</file>