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5"/><text:bookmark-start text:name="__RefHeading___john_95_1"/><text:bookmark-start text:name="john_95"/>John 9:5<text:bookmark-end text:name="__RefHeading___john_95_1"/><text:bookmark-end text:name="john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long as I am in the world, I am the light of the worl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I am in the world, I am the light of the worl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ile I am here in the world, I am the light of the worl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long as I am in the world, I am the light of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4" text:style-name="Internet_20_link" text:visited-style-name="Visited_20_Internet_20_Link">John 9:4</text:a> ← John 9:5 → <text:a xlink:type="simple" xlink:href="https://groveserver.com/bible/doku.php?id=john_9:6" text:style-name="Internet_20_link" text:visited-style-name="Visited_20_Internet_20_Link">John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01</meta:creation-date>
    <dc:creator>Generated</dc:creator>
    <dc:date>2025-11-10T02::26:01</dc:date>
    <dc:language>en-US</dc:language>
    <meta:editing-cycles>1</meta:editing-cycles>
    <meta:editing-duration>PT0S</meta:editing-duration>
    <dc:title>john_9:5</dc:title>
  </office:meta>
</office:document-meta>
</file>