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6"/><text:bookmark-start text:name="__RefHeading___john_96_1"/><text:bookmark-start text:name="john_96"/>John 9:6<text:bookmark-end text:name="__RefHeading___john_96_1"/><text:bookmark-end text:name="john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ing said these things, he spat on the ground and made mud with the saliva. Then he anointed the man's eyes with the mu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said this, he spit on the ground, made some mud with the saliva, and put it on the man's ey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pit on the ground, made mud with the saliva, and spread the mud over the blind man's ey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e had thus spoken, he spat on the ground, and made clay of the spittle, and he anointed the eyes of the blind man with the cl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5" text:style-name="Internet_20_link" text:visited-style-name="Visited_20_Internet_20_Link">John 9:5</text:a> ← John 9:6 → <text:a xlink:type="simple" xlink:href="https://groveserver.com/bible/doku.php?id=john_9:7" text:style-name="Internet_20_link" text:visited-style-name="Visited_20_Internet_20_Link">John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4:44</meta:creation-date>
    <dc:creator>Generated</dc:creator>
    <dc:date>2025-10-30T16::04:44</dc:date>
    <dc:language>en-US</dc:language>
    <meta:editing-cycles>1</meta:editing-cycles>
    <meta:editing-duration>PT0S</meta:editing-duration>
    <dc:title>john_9:6</dc:title>
  </office:meta>
</office:document-meta>
</file>