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7"/><text:bookmark-start text:name="__RefHeading___john_97_1"/><text:bookmark-start text:name="john_97"/>John 9:7<text:bookmark-end text:name="__RefHeading___john_97_1"/><text:bookmark-end text:name="john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him, “Go, wash in the pool of Siloam” (which means Sent). So he went and washed and came back see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Go,” he told him, “wash in the Pool of Siloam” (this word means Sent). So the man went and washed, and came home see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him, “Go wash yourself in the pool of Siloam” (Siloam means “sent”). So the man went and washed and came back seei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him, Go, wash in the pool of Siloam, (which is by interpretation, Sent.) He went his way therefore, and washed, and came see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6" text:style-name="Internet_20_link" text:visited-style-name="Visited_20_Internet_20_Link">John 9:6</text:a> ← John 9:7 → <text:a xlink:type="simple" xlink:href="https://groveserver.com/bible/doku.php?id=john_9:8" text:style-name="Internet_20_link" text:visited-style-name="Visited_20_Internet_20_Link">John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53</meta:creation-date>
    <dc:creator>Generated</dc:creator>
    <dc:date>2025-11-07T05::48:53</dc:date>
    <dc:language>en-US</dc:language>
    <meta:editing-cycles>1</meta:editing-cycles>
    <meta:editing-duration>PT0S</meta:editing-duration>
    <dc:title>john_9:7</dc:title>
  </office:meta>
</office:document-meta>
</file>