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7:esv"/>and said to him, “Go, wash in the pool of Siloam” (which means Sent). So he went and washed and came back see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5:13</meta:creation-date>
    <dc:creator>Generated</dc:creator>
    <dc:date>2025-11-04T17::35:13</dc:date>
    <dc:language>en-US</dc:language>
    <meta:editing-cycles>1</meta:editing-cycles>
    <meta:editing-duration>PT0S</meta:editing-duration>
    <dc:title>john_9:7:esv</dc:title>
  </office:meta>
</office:document-meta>
</file>