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9"/><text:bookmark-start text:name="__RefHeading___john_99_1"/><text:bookmark-start text:name="john_99"/>John 9:9<text:bookmark-end text:name="__RefHeading___john_99_1"/><text:bookmark-end text:name="john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 said, “It is he.” Others said, “No, but he is like him.” He kept saying, “I am the m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claimed that he was. Others said, “No, he only looks like him.” But he himself insisted, “I am the m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said he was, and others said, “No, he just looks like him!” But the beggar kept saying, “Yes, I am the same on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me said, This is he: others said, He is like him: but he said, I am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8" text:style-name="Internet_20_link" text:visited-style-name="Visited_20_Internet_20_Link">John 9:8</text:a> ← John 9:9 → <text:a xlink:type="simple" xlink:href="https://groveserver.com/bible/doku.php?id=john_9:10" text:style-name="Internet_20_link" text:visited-style-name="Visited_20_Internet_20_Link">John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6</meta:creation-date>
    <dc:creator>Generated</dc:creator>
    <dc:date>2025-11-09T13::54:06</dc:date>
    <dc:language>en-US</dc:language>
    <meta:editing-cycles>1</meta:editing-cycles>
    <meta:editing-duration>PT0S</meta:editing-duration>
    <dc:title>john_9:9</dc:title>
  </office:meta>
</office:document-meta>
</file>