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0:niv"/>This terrified them and they asked, “What have you done?” (They knew he was running away from the LORD, because he had already told them s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5:25</meta:creation-date>
    <dc:creator>Generated</dc:creator>
    <dc:date>2025-11-04T17::35:25</dc:date>
    <dc:language>en-US</dc:language>
    <meta:editing-cycles>1</meta:editing-cycles>
    <meta:editing-duration>PT0S</meta:editing-duration>
    <dc:title>jonah_1:10:niv</dc:title>
  </office:meta>
</office:document-meta>
</file>