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1:12"/><text:bookmark-start text:name="__RefHeading___jonah_112_1"/><text:bookmark-start text:name="jonah_112"/>Jonah 1:12<text:bookmark-end text:name="__RefHeading___jonah_112_1"/><text:bookmark-end text:name="jonah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Pick me up and hurl me into the sea; then the sea will quiet down for you, for I know it is because of me that this great tempest has come upon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ick me up and throw me into the sea,” he replied, “and it will become calm. I know that it is my fault that this great storm has come upon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row me into the sea,” Jonah said, “and it will become calm again. I know that this terrible storm is all my faul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νας                  ἔγνωκ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Take me up, and cast me forth into the sea; so shall the sea be calm unto you: for I know that for my sake this great tempest is upo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1:11" text:style-name="Internet_20_link" text:visited-style-name="Visited_20_Internet_20_Link">Jonah 1:11</text:a> ← Jonah 1:12 → <text:a xlink:type="simple" xlink:href="https://groveserver.com/bible/doku.php?id=jonah_1:13" text:style-name="Internet_20_link" text:visited-style-name="Visited_20_Internet_20_Link">Jonah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1" text:style-name="Internet_20_link" text:visited-style-name="Visited_20_Internet_20_Link">Jon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3:48</meta:creation-date>
    <dc:creator>Generated</dc:creator>
    <dc:date>2025-11-06T08::33:48</dc:date>
    <dc:language>en-US</dc:language>
    <meta:editing-cycles>1</meta:editing-cycles>
    <meta:editing-duration>PT0S</meta:editing-duration>
    <dc:title>jonah_1:12</dc:title>
  </office:meta>
</office:document-meta>
</file>