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nah_1:14"/><text:bookmark-start text:name="__RefHeading___jonah_114_1"/><text:bookmark-start text:name="jonah_114"/>Jonah 1:14<text:bookmark-end text:name="__RefHeading___jonah_114_1"/><text:bookmark-end text:name="jonah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y called out to the LORD, “O LORD, let us not perish for this man's life, and lay not on us innocent blood, for you, O LORD, have done as it pleased you.”</text:p>
          </table:table-cell>
        </table:table-row>
        <table:table-row>
          <table:table-cell office:value-type="string" table:style-name="tablecell">
            <text:p text:style-name="tablealignleft"> NIV    </text:p>
          </table:table-cell>
          <table:table-cell office:value-type="string" table:style-name="tablecell">
            <text:p text:style-name="tablealignleft"> Then they cried to the LORD, “O LORD, please do not let us die for taking this man's life. Do not hold us accountable for killing an innocent man, for you, O LORD, have done as you pleased.”</text:p>
          </table:table-cell>
        </table:table-row>
        <table:table-row>
          <table:table-cell office:value-type="string" table:style-name="tablecell">
            <text:p text:style-name="tablealignleft"> NLT    </text:p>
          </table:table-cell>
          <table:table-cell office:value-type="string" table:style-name="tablecell">
            <text:p text:style-name="tablealignleft"> Then they cried out to the LORD, Jonah's God. “O LORD,” they pleaded, “don't make us die for this man's sin. And don't hold us responsible for his death. O LORD, you have sent this storm upon him for your own good reasons.”</text:p>
          </table:table-cell>
        </table:table-row>
        <table:table-row>
          <table:table-cell office:value-type="string" table:style-name="tablecell">
            <text:p text:style-name="tablealignleft"> LXX    </text:p>
          </table:table-cell>
          <table:table-cell office:value-type="string" table:style-name="tablecell">
            <text:p text:style-name="tablealignleft">      εἶπαν    ἀπολώμεθα ἕνεκεν                   </text:p>
          </table:table-cell>
        </table:table-row>
        <table:table-row>
          <table:table-cell office:value-type="string" table:style-name="tablecell">
            <text:p text:style-name="tablealignleft"> KJV    </text:p>
          </table:table-cell>
          <table:table-cell office:value-type="string" table:style-name="tablecell">
            <text:p text:style-name="tablealignleft"> Wherefore they cried unto the LORD, and said, We beseech thee, O LORD, we beseech thee, let us not perish for this man's life, and lay not upon us innocent blood: for thou, O LORD, hast done as it pleased thee.</text:p>
          </table:table-cell>
        </table:table-row>
      </table:table>
      <text:p text:style-name="Horizontal_20_Line"/>
      <text:p text:style-name="Plugin_Wrap_Paragraph_Right aligned"><text:span text:style-name="sup"> <text:a xlink:type="simple" xlink:href="https://groveserver.com/bible/doku.php?id=jonah_1:13" text:style-name="Internet_20_link" text:visited-style-name="Visited_20_Internet_20_Link">Jonah 1:13</text:a> ← Jonah 1:14 → <text:a xlink:type="simple" xlink:href="https://groveserver.com/bible/doku.php?id=jonah_1:15" text:style-name="Internet_20_link" text:visited-style-name="Visited_20_Internet_20_Link">Jonah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nah" text:style-name="Internet_20_link" text:visited-style-name="Visited_20_Internet_20_Link">Jonah</text:a> → <text:a xlink:type="simple" xlink:href="https://groveserver.com/bible/doku.php?id=jonah_1" text:style-name="Internet_20_link" text:visited-style-name="Visited_20_Internet_20_Link">Jon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5:15</meta:creation-date>
    <dc:creator>Generated</dc:creator>
    <dc:date>2025-11-05T18::35:15</dc:date>
    <dc:language>en-US</dc:language>
    <meta:editing-cycles>1</meta:editing-cycles>
    <meta:editing-duration>PT0S</meta:editing-duration>
    <dc:title>jonah_1:14</dc:title>
  </office:meta>
</office:document-meta>
</file>