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4:esv"/>Therefore they called out to the LORD, “O LORD, let us not perish for this man's life, and lay not on us innocent blood, for you, O LORD, have done as it pleased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7:09</meta:creation-date>
    <dc:creator>Generated</dc:creator>
    <dc:date>2025-11-05T05::47:09</dc:date>
    <dc:language>en-US</dc:language>
    <meta:editing-cycles>1</meta:editing-cycles>
    <meta:editing-duration>PT0S</meta:editing-duration>
    <dc:title>jonah_1:14:esv</dc:title>
  </office:meta>
</office:document-meta>
</file>