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4:nlt"/>Then they cried out to the LORD, Jonah's God. “O LORD,” they pleaded, “don't make us die for this man's sin. And don't hold us responsible for his death. O LORD, you have sent this storm upon him for your own good reas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24</meta:creation-date>
    <dc:creator>Generated</dc:creator>
    <dc:date>2025-11-09T01::48:24</dc:date>
    <dc:language>en-US</dc:language>
    <meta:editing-cycles>1</meta:editing-cycles>
    <meta:editing-duration>PT0S</meta:editing-duration>
    <dc:title>jonah_1:14:nlt</dc:title>
  </office:meta>
</office:document-meta>
</file>