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nah_1:17"/><text:bookmark-start text:name="__RefHeading___jonah_117_1"/><text:bookmark-start text:name="jonah_117"/>Jonah 1:17<text:bookmark-end text:name="__RefHeading___jonah_117_1"/><text:bookmark-end text:name="jonah_1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appointed a great fish to swallow up Jonah. And Jonah was in the belly of the fish three days and three nigh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he LORD provided a great fish to swallow Jonah, and Jonah was inside the fish three days and three nigh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w the LORD had arranged for a great fish to swallow Jonah. And Jonah was inside the fish for three days and three nigh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Ιωναν   Ιωνας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e LORD had prepared a great fish to swallow up Jonah. And Jonah was in the belly of the fish three days and three nigh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nah_1:16" text:style-name="Internet_20_link" text:visited-style-name="Visited_20_Internet_20_Link">Jonah 1:16</text:a> ← Jonah 1:17 → <text:a xlink:type="simple" xlink:href="https://groveserver.com/bible/doku.php?id=jonah_2:1" text:style-name="Internet_20_link" text:visited-style-name="Visited_20_Internet_20_Link">Jonah 2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nah" text:style-name="Internet_20_link" text:visited-style-name="Visited_20_Internet_20_Link">Jonah</text:a> → <text:a xlink:type="simple" xlink:href="https://groveserver.com/bible/doku.php?id=jonah_1" text:style-name="Internet_20_link" text:visited-style-name="Visited_20_Internet_20_Link">Jonah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3:27</meta:creation-date>
    <dc:creator>Generated</dc:creator>
    <dc:date>2025-11-06T14::23:27</dc:date>
    <dc:language>en-US</dc:language>
    <meta:editing-cycles>1</meta:editing-cycles>
    <meta:editing-duration>PT0S</meta:editing-duration>
    <dc:title>jonah_1:17</dc:title>
  </office:meta>
</office:document-meta>
</file>