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3"/><text:bookmark-start text:name="__RefHeading___jonah_13_1"/><text:bookmark-start text:name="jonah_13"/>Jonah 1:3<text:bookmark-end text:name="__RefHeading___jonah_13_1"/><text:bookmark-end text:name="jonah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ה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onah rose to flee to Tarshish from the presence of the LORD. He went down to Joppa and found a ship going to Tarshish. So he paid the fare and went on board, to go with them to Tarshish, away from the presenc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nah ran away from the LORD and headed for Tarshish. He went down to Joppa, where he found a ship bound for that port. After paying the fare, he went aboard and sailed for Tarshish to flee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onah got up and went in the opposite direction to get away from the LORD. He went down to the port of Joppa, where he found a ship leaving for Tarshish. He bought a ticket and went on board, hoping to escape from the LORD by sailing to Tarsh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Ιωνας    Θαρσις       Ιοππην    βαδίζον  Θαρσις    ναῦλον   ἐνέβη        Θαρσ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nah rose up to flee unto Tarshish from the presence of the LORD, and went down to Joppa; and he found a ship going to Tarshish: so he paid the fare thereof, and went down into it, to go with them unto Tarshish from the presenc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2" text:style-name="Internet_20_link" text:visited-style-name="Visited_20_Internet_20_Link">Jonah 1:2</text:a> ← Jonah 1:3 → <text:a xlink:type="simple" xlink:href="https://groveserver.com/bible/doku.php?id=jonah_1:4" text:style-name="Internet_20_link" text:visited-style-name="Visited_20_Internet_20_Link">Jonah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0</meta:creation-date>
    <dc:creator>Generated</dc:creator>
    <dc:date>2025-11-07T15::12:10</dc:date>
    <dc:language>en-US</dc:language>
    <meta:editing-cycles>1</meta:editing-cycles>
    <meta:editing-duration>PT0S</meta:editing-duration>
    <dc:title>jonah_1:3</dc:title>
  </office:meta>
</office:document-meta>
</file>