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1:4"/><text:bookmark-start text:name="__RefHeading___jonah_14_1"/><text:bookmark-start text:name="jonah_14"/>Jonah 1:4<text:bookmark-end text:name="__RefHeading___jonah_14_1"/><text:bookmark-end text:name="jonah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hurled a great wind upon the sea, and there was a mighty tempest on the sea, so that the ship threatened to break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ent a great wind on the sea, and such a violent storm arose that the ship threatened to break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hurled a powerful wind over the sea, causing a violent storm that threatened to break the ship ap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ε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sent out a great wind into the sea, and there was a mighty tempest in the sea, so that the ship was like to be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3" text:style-name="Internet_20_link" text:visited-style-name="Visited_20_Internet_20_Link">Jonah 1:3</text:a> ← Jonah 1:4 → <text:a xlink:type="simple" xlink:href="https://groveserver.com/bible/doku.php?id=jonah_1:5" text:style-name="Internet_20_link" text:visited-style-name="Visited_20_Internet_20_Link">Jonah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1" text:style-name="Internet_20_link" text:visited-style-name="Visited_20_Internet_20_Link">Jon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1:16</meta:creation-date>
    <dc:creator>Generated</dc:creator>
    <dc:date>2025-11-08T08::01:16</dc:date>
    <dc:language>en-US</dc:language>
    <meta:editing-cycles>1</meta:editing-cycles>
    <meta:editing-duration>PT0S</meta:editing-duration>
    <dc:title>jonah_1:4</dc:title>
  </office:meta>
</office:document-meta>
</file>