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1:6"/><text:bookmark-start text:name="__RefHeading___jonah_16_1"/><text:bookmark-start text:name="jonah_16"/>Jonah 1:6<text:bookmark-end text:name="__RefHeading___jonah_16_1"/><text:bookmark-end text:name="jonah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֖וֹ  לְּךָ֣         לָ֖נו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captain came and said to him, “What do you mean, you sleeper? Arise, call out to your god! Perhaps the god will give a thought to us, that we may not peris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aptain went to him and said, “How can you sleep? Get up and call on your god! Maybe he will take notice of us, and we will not peris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captain went down after him. “How can you sleep at a time like this?” he shouted. “Get up and pray to your god! Maybe he will pay attention to us and spare our liv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ωρεὺς  εἶπεν    ῥέγχεις ἀνάστα  ἐπικαλοῦ     διασώσῃ      ἀπολώμε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shipmaster came to him, and said unto him, What meanest thou, O sleeper? arise, call upon thy God, if so be that God will think upon us, that we perish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1:5" text:style-name="Internet_20_link" text:visited-style-name="Visited_20_Internet_20_Link">Jonah 1:5</text:a> ← Jonah 1:6 → <text:a xlink:type="simple" xlink:href="https://groveserver.com/bible/doku.php?id=jonah_1:7" text:style-name="Internet_20_link" text:visited-style-name="Visited_20_Internet_20_Link">Jonah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1" text:style-name="Internet_20_link" text:visited-style-name="Visited_20_Internet_20_Link">Jon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6</meta:creation-date>
    <dc:creator>Generated</dc:creator>
    <dc:date>2025-11-06T00::23:06</dc:date>
    <dc:language>en-US</dc:language>
    <meta:editing-cycles>1</meta:editing-cycles>
    <meta:editing-duration>PT0S</meta:editing-duration>
    <dc:title>jonah_1:6</dc:title>
  </office:meta>
</office:document-meta>
</file>