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1:9"/><text:bookmark-start text:name="__RefHeading___jonah_19_1"/><text:bookmark-start text:name="jonah_19"/>Jonah 1:9<text:bookmark-end text:name="__RefHeading___jonah_19_1"/><text:bookmark-end text:name="jon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m, “I am a Hebrew, and I fear the LORD, the God of heaven, who made the sea and the dry lan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swered, “I am a Hebrew and I worship the LORD, the God of heaven, who made the sea and the lan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nah answered, “I am a Hebrew, and I worship the LORD, the God of heaven, who made the sea and the lan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I am an Hebrew; and I fear the LORD, the God of heaven, which hath made the sea and the dry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1:8" text:style-name="Internet_20_link" text:visited-style-name="Visited_20_Internet_20_Link">Jonah 1:8</text:a> ← Jonah 1:9 → <text:a xlink:type="simple" xlink:href="https://groveserver.com/bible/doku.php?id=jonah_1:10" text:style-name="Internet_20_link" text:visited-style-name="Visited_20_Internet_20_Link">Jon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1" text:style-name="Internet_20_link" text:visited-style-name="Visited_20_Internet_20_Link">Jon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9:36</meta:creation-date>
    <dc:creator>Generated</dc:creator>
    <dc:date>2025-11-03T20::59:36</dc:date>
    <dc:language>en-US</dc:language>
    <meta:editing-cycles>1</meta:editing-cycles>
    <meta:editing-duration>PT0S</meta:editing-duration>
    <dc:title>jonah_1:9</dc:title>
  </office:meta>
</office:document-meta>
</file>