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nah_2"/><text:bookmark-start text:name="__RefHeading___jonah_2_1"/><text:bookmark-start text:name="jonah_2"/>Jonah 2<text:bookmark-end text:name="__RefHeading___jonah_2_1"/><text:bookmark-end text:name="jonah_2"/></text:h>
      <text:p text:style-name="Text_20_body">Verses: | <text:a xlink:type="simple" xlink:href="https://groveserver.com/bible/doku.php?id=jonah_2:1" text:style-name="Internet_20_link" text:visited-style-name="Visited_20_Internet_20_Link">1</text:a> | <text:a xlink:type="simple" xlink:href="https://groveserver.com/bible/doku.php?id=jonah_2:2" text:style-name="Internet_20_link" text:visited-style-name="Visited_20_Internet_20_Link">2</text:a> | <text:a xlink:type="simple" xlink:href="https://groveserver.com/bible/doku.php?id=jonah_2:3" text:style-name="Internet_20_link" text:visited-style-name="Visited_20_Internet_20_Link">3</text:a> | <text:a xlink:type="simple" xlink:href="https://groveserver.com/bible/doku.php?id=jonah_2:4" text:style-name="Internet_20_link" text:visited-style-name="Visited_20_Internet_20_Link">4</text:a> | <text:a xlink:type="simple" xlink:href="https://groveserver.com/bible/doku.php?id=jonah_2:5" text:style-name="Internet_20_link" text:visited-style-name="Visited_20_Internet_20_Link">5</text:a> | <text:a xlink:type="simple" xlink:href="https://groveserver.com/bible/doku.php?id=jonah_2:6" text:style-name="Internet_20_link" text:visited-style-name="Visited_20_Internet_20_Link">6</text:a> | <text:a xlink:type="simple" xlink:href="https://groveserver.com/bible/doku.php?id=jonah_2:7" text:style-name="Internet_20_link" text:visited-style-name="Visited_20_Internet_20_Link">7</text:a> | <text:a xlink:type="simple" xlink:href="https://groveserver.com/bible/doku.php?id=jonah_2:8" text:style-name="Internet_20_link" text:visited-style-name="Visited_20_Internet_20_Link">8</text:a> | <text:a xlink:type="simple" xlink:href="https://groveserver.com/bible/doku.php?id=jonah_2:9" text:style-name="Internet_20_link" text:visited-style-name="Visited_20_Internet_20_Link">9</text:a> | <text:a xlink:type="simple" xlink:href="https://groveserver.com/bible/doku.php?id=jonah_2:10" text:style-name="Internet_20_link" text:visited-style-name="Visited_20_Internet_20_Link">10</text:a> | <text:a xlink:type="simple" xlink:href="https://groveserver.com/bible/doku.php?id=jonah_2:11" text:style-name="Internet_20_link" text:visited-style-name="Visited_20_Internet_20_Link">11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nah_2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לִ֛י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 לָּ֔ךְ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nah_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Jonah prayed to the LORD his God from the belly of the fish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aying, “I called out to the LORD, out of my distress, and he answered me; out of the belly of Sheol I cried, and you heard my voi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For you cast me into the deep, into the heart of the seas, and the flood surrounded me; all your waves and your billows passed ove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n I said, 'I am driven away from your sight; Yet I shall again look upon your holy temple.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waters closed in over me to take my life; the deep surrounded me; weeds were wrapped about my head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at the roots of the mountains. I went down to the land whose bars closed upon me forever; yet you brought up my life from the pit, O LORD my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When my life was fainting away, I remembered the LORD, and my prayer came to you, into your holy tem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ose who pay regard to vain idols forsake their hope of steadfast lo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But I with the voice of thanksgiving will sacrifice to you; what I have vowed I will pay. Salvation belongs to the LORD!“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nd the LORD spoke to the fish, and it vomited Jonah out upon the dry l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11" text:style-name="Internet_20_link" text:visited-style-name="Visited_20_Internet_20_Link">11</text:a> </text:p>
          </table:table-cell>
          <table:table-cell office:value-type="string" table:style-name="tablecell"/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nah_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From inside the fish Jonah prayed to the LORD his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e said: “In my distress I called to the LORD, and he answered me. From the depths of the grave I called for help, and you listened to my cr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You hurled me into the deep, into the very heart of the seas, and the currents swirled about me; all your waves and breakers swept ove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 said, 'I have been banished from your sight; yet I will look again toward your holy temple.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engulfing waters threatened me, the deep surrounded me; seaweed was wrapped around my hea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o the roots of the mountains I sank down; the earth beneath barred me in forever. But you brought my life up from the pit, O LORD my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“When my life was ebbing away, I remembered you, LORD, and my prayer rose to you, to your holy tem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“Those who cling to worthless idols forfeit the grace that could be thei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But I, with a song of thanksgiving, will sacrifice to you. What I have vowed I will make good. Salvation comes from the LORD.“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nd the LORD commanded the fish, and it vomited Jonah onto dry l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11" text:style-name="Internet_20_link" text:visited-style-name="Visited_20_Internet_20_Link">11</text:a> </text:p>
          </table:table-cell>
          <table:table-cell office:value-type="string" table:style-name="tablecell"/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nah_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Jonah prayed to the LORD his God from inside the fis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e said, “I cried out to the LORD in my great trouble, and he answered me. I called to you from the land of the dead, and LORD, you heard m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You threw me into the ocean depths, and I sank down to the heart of the sea. The mighty waters engulfed me; I was buried beneath your wild and stormy wav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n I said, 'O LORD, you have driven me from your presence. Yet I will look once more toward your holy Temple.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“I sank beneath the waves, and the waters closed over me. Seaweed wrapped itself around my hea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sank down to the very roots of the mountains. I was imprisoned in the earth, whose gates lock shut forever. But you, O LORD my God, snatched me from the jaws of death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As my life was slipping away, I remembered the LORD. And my earnest prayer went out to you in your holy Tem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ose who worship false gods turn their backs on all God's merc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But I will offer sacrifices to you with songs of praise, and I will fulfill all my vows. For my salvation comes from the LORD alone.“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n the LORD ordered the fish to spit Jonah out onto the beac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11" text:style-name="Internet_20_link" text:visited-style-name="Visited_20_Internet_20_Link">11</text:a> </text:p>
          </table:table-cell>
          <table:table-cell office:value-type="string" table:style-name="tablecell"/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nah_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Ιωνας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εἶπεν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ἀπέρριψάς            μετεωρισμοί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εἶπα ἀπῶσμαι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περιεχύθη         ἔδυ     σχισμὰ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μοχλοὶ  κάτοχοι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   ἐξομολογήσεως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    Ιωναν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11" text:style-name="Internet_20_link" text:visited-style-name="Visited_20_Internet_20_Link">11</text:a> </text:p>
          </table:table-cell>
          <table:table-cell office:value-type="string" table:style-name="tablecell"/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nah_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Jonah prayed unto the LORD his God out of the fish's belly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And said, I cried by reason of mine affliction unto the LORD, and he heard me; out of the belly of hell cried I, and thou heardest my voi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For thou hadst cast me into the deep, in the midst of the seas; and the floods compassed me about: all thy billows and thy waves passed ove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n I said, I am cast out of thy sight; yet I will look again toward thy holy tem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waters compassed me about, even to the soul: the depth closed me round about, the weeds were wrapped about my hea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went down to the bottoms of the mountains; the earth with her bars was about me for ever: yet hast thou brought up my life from corruption, O LORD my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When my soul fainted within me I remembered the LORD: and my prayer came in unto thee, into thine holy tem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y that observe lying vanities forsake their own merc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But I will sacrifice unto thee with the voice of thanksgiving; I will pay that that I have vowed. Salvation is of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nd the LORD spake unto the fish, and it vomited out Jonah upon the dry l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nah_2:11" text:style-name="Internet_20_link" text:visited-style-name="Visited_20_Internet_20_Link">11</text:a>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nah_1" text:style-name="Internet_20_link" text:visited-style-name="Visited_20_Internet_20_Link">Jonah 1</text:a> ← Jonah 2 → <text:a xlink:type="simple" xlink:href="https://groveserver.com/bible/doku.php?id=jonah_3" text:style-name="Internet_20_link" text:visited-style-name="Visited_20_Internet_20_Link">Jonah 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nah" text:style-name="Internet_20_link" text:visited-style-name="Visited_20_Internet_20_Link">Jona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7:47</meta:creation-date>
    <dc:creator>Generated</dc:creator>
    <dc:date>2025-11-06T07::57:47</dc:date>
    <dc:language>en-US</dc:language>
    <meta:editing-cycles>1</meta:editing-cycles>
    <meta:editing-duration>PT0S</meta:editing-duration>
    <dc:title>jonah_2</dc:title>
  </office:meta>
</office:document-meta>
</file>