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1"/><text:bookmark-start text:name="__RefHeading___jonah_21_1"/><text:bookmark-start text:name="jonah_21"/>Jonah 2:1<text:bookmark-end text:name="__RefHeading___jonah_21_1"/><text:bookmark-end text:name="jona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nah prayed to the LORD his God from the belly of the f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inside the fish Jonah prayed to the LORD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nah prayed to the LORD his God from inside the f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nah prayed unto the LORD his God out of the fish's bell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17" text:style-name="Internet_20_link" text:visited-style-name="Visited_20_Internet_20_Link">Jonah 1:17</text:a> ← Jonah 2:1 → <text:a xlink:type="simple" xlink:href="https://groveserver.com/bible/doku.php?id=jonah_2:2" text:style-name="Internet_20_link" text:visited-style-name="Visited_20_Internet_20_Link">Jona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34</meta:creation-date>
    <dc:creator>Generated</dc:creator>
    <dc:date>2025-11-06T23::49:34</dc:date>
    <dc:language>en-US</dc:language>
    <meta:editing-cycles>1</meta:editing-cycles>
    <meta:editing-duration>PT0S</meta:editing-duration>
    <dc:title>jonah_2:1</dc:title>
  </office:meta>
</office:document-meta>
</file>