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10"/><text:bookmark-start text:name="__RefHeading___jonah_210_1"/><text:bookmark-start text:name="jonah_210"/>Jonah 2:10<text:bookmark-end text:name="__RefHeading___jonah_210_1"/><text:bookmark-end text:name="jona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֔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the fish, and it vomited Jonah out upon the dry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commanded the fish, and it vomited Jonah onto dry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ordered the fish to spit Jonah out onto the be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ν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the fish, and it vomited out Jonah upon the d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9" text:style-name="Internet_20_link" text:visited-style-name="Visited_20_Internet_20_Link">Jonah 2:9</text:a> ← Jonah 2:10 → <text:a xlink:type="simple" xlink:href="https://groveserver.com/bible/doku.php?id=jonah_2:11" text:style-name="Internet_20_link" text:visited-style-name="Visited_20_Internet_20_Link">Jona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6:04</meta:creation-date>
    <dc:creator>Generated</dc:creator>
    <dc:date>2025-11-09T00::36:04</dc:date>
    <dc:language>en-US</dc:language>
    <meta:editing-cycles>1</meta:editing-cycles>
    <meta:editing-duration>PT0S</meta:editing-duration>
    <dc:title>jonah_2:10</dc:title>
  </office:meta>
</office:document-meta>
</file>