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2:11"/><text:bookmark-start text:name="__RefHeading___jonah_211_1"/><text:bookmark-start text:name="jonah_211"/>Jonah 2:11<text:bookmark-end text:name="__RefHeading___jonah_211_1"/><text:bookmark-end text:name="jon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2:10" text:style-name="Internet_20_link" text:visited-style-name="Visited_20_Internet_20_Link">Jonah 2:10</text:a> ← Jonah 2:11 → <text:a xlink:type="simple" xlink:href="https://groveserver.com/bible/doku.php?id=jonah_3:1" text:style-name="Internet_20_link" text:visited-style-name="Visited_20_Internet_20_Link">Jonah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2" text:style-name="Internet_20_link" text:visited-style-name="Visited_20_Internet_20_Link">Jon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53</meta:creation-date>
    <dc:creator>Generated</dc:creator>
    <dc:date>2025-11-08T17::49:53</dc:date>
    <dc:language>en-US</dc:language>
    <meta:editing-cycles>1</meta:editing-cycles>
    <meta:editing-duration>PT0S</meta:editing-duration>
    <dc:title>jonah_2:11</dc:title>
  </office:meta>
</office:document-meta>
</file>