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2:2"/><text:bookmark-start text:name="__RefHeading___jonah_22_1"/><text:bookmark-start text:name="jonah_22"/>Jonah 2:2<text:bookmark-end text:name="__RefHeading___jonah_22_1"/><text:bookmark-end text:name="jonah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ing, “I called out to the LORD, out of my distress, and he answered me; out of the belly of Sheol I cried, and you heard my v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: “In my distress I called to the LORD, and he answered me. From the depths of the grave I called for help, and you listened to my c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, “I cried out to the LORD in my great trouble, and he answered me. I called to you from the land of the dead, and LORD, you heard 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, I cried by reason of mine affliction unto the LORD, and he heard me; out of the belly of hell cried I, and thou heardest my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2:1" text:style-name="Internet_20_link" text:visited-style-name="Visited_20_Internet_20_Link">Jonah 2:1</text:a> ← Jonah 2:2 → <text:a xlink:type="simple" xlink:href="https://groveserver.com/bible/doku.php?id=jonah_2:3" text:style-name="Internet_20_link" text:visited-style-name="Visited_20_Internet_20_Link">Jonah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2" text:style-name="Internet_20_link" text:visited-style-name="Visited_20_Internet_20_Link">Jon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06</meta:creation-date>
    <dc:creator>Generated</dc:creator>
    <dc:date>2025-11-06T07::59:06</dc:date>
    <dc:language>en-US</dc:language>
    <meta:editing-cycles>1</meta:editing-cycles>
    <meta:editing-duration>PT0S</meta:editing-duration>
    <dc:title>jonah_2:2</dc:title>
  </office:meta>
</office:document-meta>
</file>