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2:2:esv"/>saying, “I called out to the LORD, out of my distress, and he answered me; out of the belly of Sheol I cried, and you heard my v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55</meta:creation-date>
    <dc:creator>Generated</dc:creator>
    <dc:date>2025-11-07T15::42:55</dc:date>
    <dc:language>en-US</dc:language>
    <meta:editing-cycles>1</meta:editing-cycles>
    <meta:editing-duration>PT0S</meta:editing-duration>
    <dc:title>jonah_2:2:esv</dc:title>
  </office:meta>
</office:document-meta>
</file>