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2:2:nlt"/>He said, “I cried out to the LORD in my great trouble, and he answered me. I called to you from the land of the dead, and LORD, you heard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2:56</meta:creation-date>
    <dc:creator>Generated</dc:creator>
    <dc:date>2025-11-11T17::52:56</dc:date>
    <dc:language>en-US</dc:language>
    <meta:editing-cycles>1</meta:editing-cycles>
    <meta:editing-duration>PT0S</meta:editing-duration>
    <dc:title>jonah_2:2:nlt</dc:title>
  </office:meta>
</office:document-meta>
</file>