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3"/><text:bookmark-start text:name="__RefHeading___jonah_23_1"/><text:bookmark-start text:name="jonah_23"/>Jonah 2:3<text:bookmark-end text:name="__RefHeading___jonah_23_1"/><text:bookmark-end text:name="jonah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֛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cast me into the deep, into the heart of the seas, and the flood surrounded me; all your waves and your billows passed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urled me into the deep, into the very heart of the seas, and the currents swirled about me; all your waves and breakers swept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hrew me into the ocean depths, and I sank down to the heart of the sea. The mighty waters engulfed me; I was buried beneath your wild and stormy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έρριψάς            μετεωρισμοί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dst cast me into the deep, in the midst of the seas; and the floods compassed me about: all thy billows and thy waves passed ov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2" text:style-name="Internet_20_link" text:visited-style-name="Visited_20_Internet_20_Link">Jonah 2:2</text:a> ← Jonah 2:3 → <text:a xlink:type="simple" xlink:href="https://groveserver.com/bible/doku.php?id=jonah_2:4" text:style-name="Internet_20_link" text:visited-style-name="Visited_20_Internet_20_Link">Jonah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3</meta:creation-date>
    <dc:creator>Generated</dc:creator>
    <dc:date>2025-11-11T13::16:43</dc:date>
    <dc:language>en-US</dc:language>
    <meta:editing-cycles>1</meta:editing-cycles>
    <meta:editing-duration>PT0S</meta:editing-duration>
    <dc:title>jonah_2:3</dc:title>
  </office:meta>
</office:document-meta>
</file>