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2:4"/><text:bookmark-start text:name="__RefHeading___jonah_24_1"/><text:bookmark-start text:name="jonah_24"/>Jonah 2:4<text:bookmark-end text:name="__RefHeading___jonah_24_1"/><text:bookmark-end text:name="jonah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, 'I am driven away from your sight; Yet I shall again look upon your holy templ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id, 'I have been banished from your sight; yet I will look again toward your holy templ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said, 'O LORD, you have driven me from your presence. Yet I will look once more toward your holy Templ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 ἀπῶσμα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said, I am cast out of thy sight; yet I will look again toward thy holy te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2:3" text:style-name="Internet_20_link" text:visited-style-name="Visited_20_Internet_20_Link">Jonah 2:3</text:a> ← Jonah 2:4 → <text:a xlink:type="simple" xlink:href="https://groveserver.com/bible/doku.php?id=jonah_2:5" text:style-name="Internet_20_link" text:visited-style-name="Visited_20_Internet_20_Link">Jonah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2" text:style-name="Internet_20_link" text:visited-style-name="Visited_20_Internet_20_Link">Jon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0:59</meta:creation-date>
    <dc:creator>Generated</dc:creator>
    <dc:date>2025-11-11T07::10:59</dc:date>
    <dc:language>en-US</dc:language>
    <meta:editing-cycles>1</meta:editing-cycles>
    <meta:editing-duration>PT0S</meta:editing-duration>
    <dc:title>jonah_2:4</dc:title>
  </office:meta>
</office:document-meta>
</file>